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left="-0.0091in" fo:margin-right="0in" fo:line-height="150%" fo:text-align="start" style:justify-single-word="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n Shrewsbury</text:p>
      <text:p text:style-name="P3">Psychology 1100</text:p>
      <text:p text:style-name="P3">Signature Assignment</text:p>
      <text:p text:style-name="P3">November 13, 2012</text:p>
      <text:p text:style-name="P1"/>
      <text:p text:style-name="P1"/>
      <text:p text:style-name="P1">Finding a mate</text:p>
      <text:p text:style-name="P1"/>
      <text:p text:style-name="P2"><text:tab/>When looking for a women I can share my life with, I want to make sure she is everything I want. This girl should want to spend time with me and love to be around me. I feel it is important that when two people love each other that they should also see there other as the most beautiful and important being in the world. When looking into her eyes I want to see honesty, bravery, independence, loyalty, and love. This women needs to love children and look forward to having a few with me. I as well as her must understand love and be willing to share our love forever. I want her to be athletic and enjoy the out doors, because we will be spending a lot of time out side. This amazing women wont have to know how to cook, right away, but I would like her to learn how to cook over time. In the mean time we can always go out for fast food.</text:p>
      <text:p text:style-name="P2"><text:tab/>In the theory it states, a man is looking for a women that catches his eye. Like I said before one should find their other attractive. In many cases husband or wife are found cheat on their spouse, because they are not getting all they want form them. It is proven when you do find the other attractive, then they tend to have a longer and more trusting relationship. <text:s/>Even if your wife is ugly to many others but you can see her beauty, then you will have a great relationship. In the theory it says for women, they tend to find a good provider, which I find true. Women want to know that they will be able to travel through life without much struggle. So not having to worry about money is on check off the list. Also, it is important the man knows he is the provider. He must work hard to insure his family is well off.</text:p>
      <text:p text:style-name="P2"><text:tab/>I come from a family of ten kids and we are all very close, I would want them to meet her and give their feeling on her. That doesn't mean if they don't like her I wont marry her, but I would like them to know who she is before I marry her. To meet them I would invite them to a picnic in the park. There we will play games and eat. She will have the chance to connect with my brothers and sisters as we play kickball or tag. As we sit down to eat we will talk about her life and what she plans on doing as well as what she has done. After the park I will encourage my girlfriend to stop by my parents house every once and awhile just to show that you care about <text:soft-page-break/>them. If she can deal with my family then I will know that she is the one meant for me.</text:p>
      <text:p text:style-name="P2"><text:tab/>Before I can do any of that I must first understand what I am about to get into and how I can </text:p>
      <text:p text:style-name="P4">insure a good relationship. To do this I will watch other couple and determine what has caused their relationship to be turn out great or end up with a divorce. By doing this I have learned <text:s/>that in every relationship it has its problems, but it isn't the problem that causes the divorce its how the couple solve that problem. Through this I am now able to look for a women that doesn't get overly stressed when faced with a problem. Also, I learned that every relationship isn't going to go as planned and that you should be ready for anything. Even more important is the fact that your problems should never conflict on your kids, so if she is willing to hurt my kids to insure they obey then she isn't the right women for me.</text:p>
      <text:p text:style-name="P4"><text:tab/>Finally, the women I marry will be my eternal companion, so she needs to know who I am and what I stand for. She must be willing to help me when I need it and work when I can't. I'm not looking for someone to that wont use me, but will want to make me happy. I think it is important to spend time with each other and to be each others best friend forever. I want her to love and play with our kids and be willing to do anything for them. To me the perfect companion isn't one who does for them self, but one that loves and does for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299in" fo:margin-bottom="0.9299in" fo:margin-left="1.0098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07:34:43.28</meta:creation-date>
    <dc:date>2012-11-13T11:27:22.48</dc:date>
    <meta:editing-duration>PT45M16S</meta:editing-duration>
    <meta:editing-cycles>3</meta:editing-cycles>
    <meta:generator>OpenOffice.org/3.4.1$Win32 OpenOffice.org_project/341m1$Build-9593</meta:generator>
    <meta:document-statistic meta:table-count="0" meta:image-count="0" meta:object-count="0" meta:page-count="2" meta:paragraph-count="11" meta:word-count="774" meta:character-count="3859"/>
  </office:meta>
</office:document-meta>
</file>